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ímsor4" style:master-page-name="MP0" style:family="paragraph">
      <style:paragraph-properties fo:break-before="page" fo:text-align="center"/>
      <style:text-properties style:font-name="Garamond" fo:color="#FF0000" fo:letter-spacing="0.0277in" fo:font-size="14pt" style:font-size-asian="14pt"/>
    </style:style>
    <style:style style:name="P2" style:parent-style-name="Normál" style:family="paragraph">
      <style:paragraph-properties fo:text-align="center"/>
      <style:text-properties fo:color="#FF0000" fo:font-size="20pt" style:font-size-asian="20pt" style:font-size-complex="20pt"/>
    </style:style>
    <style:style style:name="P3" style:parent-style-name="Normál" style:family="paragraph">
      <style:paragraph-properties fo:text-align="center"/>
      <style:text-properties style:font-name="Garamond" fo:font-weight="bold" style:font-weight-asian="bold" style:font-weight-complex="bold" fo:color="#FF0000" fo:letter-spacing="0.0277in" fo:font-size="14pt" style:font-size-asian="14pt"/>
    </style:style>
    <style:style style:name="P4" style:parent-style-name="Normál" style:family="paragraph">
      <style:paragraph-properties fo:text-align="center"/>
      <style:text-properties style:font-name="Garamond" fo:font-weight="bold" style:font-weight-asian="bold" style:font-weight-complex="bold" fo:color="#FF0000" fo:letter-spacing="0.0277in" fo:font-size="14pt" style:font-size-asian="14pt"/>
    </style:style>
    <style:style style:name="T5" style:parent-style-name="Bekezdésalapbetűtípusa" style:family="text">
      <style:text-properties style:font-name="Garamond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7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8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9" style:parent-style-name="Bekezdésalapbetűtípusa" style:family="text">
      <style:text-properties style:font-name="Garamond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11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12" style:parent-style-name="Bekezdésalapbetűtípusa" style:family="text">
      <style:text-properties style:font-name="Garamond" fo:font-weight="bold" style:font-weight-asian="bold" style:font-weight-complex="bold" fo:color="#FF0000" fo:font-size="16pt" style:font-size-asian="16pt" style:font-size-complex="16pt"/>
    </style:style>
    <style:style style:name="T13" style:parent-style-name="Bekezdésalapbetűtípusa" style:family="text">
      <style:text-properties style:font-name="Garamond" fo:font-weight="bold" style:font-weight-asian="bold" style:font-weight-complex="bold" fo:color="#0000FF" fo:font-size="16pt" style:font-size-asian="16pt" style:font-size-complex="16pt"/>
    </style:style>
    <style:style style:name="T14" style:parent-style-name="Bekezdésalapbetűtípusa" style:family="text">
      <style:text-properties style:font-name="Garamond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16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17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18" style:parent-style-name="Bekezdésalapbetűtípusa" style:family="text">
      <style:text-properties style:font-name="Garamond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T20" style:parent-style-name="Bekezdésalapbetűtípusa" style:family="text">
      <style:text-properties style:font-name="Garamond" fo:font-weight="bold" style:font-weight-asian="bold" style:font-weight-complex="bold" fo:color="#0000FF"/>
    </style:style>
    <style:style style:name="P21" style:parent-style-name="Normál" style:family="paragraph">
      <style:text-properties style:font-name="Garamond" fo:font-weight="bold" style:font-weight-asian="bold" style:font-weight-complex="bold" fo:color="#0000FF"/>
    </style:style>
    <style:style style:name="P22" style:parent-style-name="Normál" style:family="paragraph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23" style:parent-style-name="Normál" style:family="paragraph">
      <style:paragraph-properties fo:text-align="center"/>
      <style:text-properties style:font-name="Garamond" fo:font-weight="bold" style:font-weight-asian="bold" style:font-weight-complex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Normál" style:family="paragraph">
      <style:text-properties style:font-name="Garamond" fo:color="#000080"/>
    </style:style>
    <style:style style:name="T25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26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27" style:parent-style-name="Bekezdésalapbetűtípusa" style:family="text">
      <style:text-properties style:font-name="Garamond" style:font-weight-complex="bold" fo:color="#000080"/>
    </style:style>
    <style:style style:name="T28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29" style:parent-style-name="Bekezdésalapbetűtípusa" style:family="text">
      <style:text-properties style:font-name="Garamond" style:font-weight-complex="bold" fo:color="#000080"/>
    </style:style>
    <style:style style:name="P30" style:parent-style-name="Normál" style:family="paragraph">
      <style:text-properties style:font-name="Garamond" fo:font-weight="bold" style:font-weight-asian="bold" style:font-weight-complex="bold" fo:color="#000080"/>
    </style:style>
    <style:style style:name="T31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32" style:parent-style-name="Bekezdésalapbetűtípusa" style:family="text">
      <style:text-properties style:font-name="Garamond" style:font-weight-complex="bold" fo:color="#000080"/>
    </style:style>
    <style:style style:name="T33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34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35" style:parent-style-name="Bekezdésalapbetűtípusa" style:family="text">
      <style:text-properties style:font-name="Garamond" style:font-weight-complex="bold" fo:color="#000080"/>
    </style:style>
    <style:style style:name="P36" style:parent-style-name="Normál" style:family="paragraph">
      <style:text-properties style:font-name="Garamond" fo:font-weight="bold" style:font-weight-asian="bold" style:font-weight-complex="bold" fo:color="#000080"/>
    </style:style>
    <style:style style:name="T37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38" style:parent-style-name="Bekezdésalapbetűtípusa" style:family="text">
      <style:text-properties style:font-name="Garamond" fo:color="#000080"/>
    </style:style>
    <style:style style:name="T39" style:parent-style-name="Bekezdésalapbetűtípusa" style:family="text">
      <style:text-properties style:font-name="Garamond" fo:color="#000080"/>
    </style:style>
    <style:style style:name="T40" style:parent-style-name="Bekezdésalapbetűtípusa" style:family="text">
      <style:text-properties style:font-name="Garamond" fo:color="#000080"/>
    </style:style>
    <style:style style:name="P41" style:parent-style-name="Normál" style:family="paragraph">
      <style:text-properties style:font-name="Garamond" fo:color="#000080"/>
    </style:style>
    <style:style style:name="P42" style:parent-style-name="Normál" style:family="paragraph">
      <style:text-properties style:font-name="Garamond" fo:color="#000080"/>
    </style:style>
    <style:style style:name="T43" style:parent-style-name="Bekezdésalapbetűtípusa" style:family="text">
      <style:text-properties style:font-name="Garamond" fo:color="#000080"/>
    </style:style>
    <style:style style:name="T44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45" style:parent-style-name="Bekezdésalapbetűtípusa" style:family="text">
      <style:text-properties style:font-name="Garamond" fo:color="#000080"/>
    </style:style>
    <style:style style:name="T46" style:parent-style-name="Bekezdésalapbetűtípusa" style:family="text">
      <style:text-properties style:font-name="Garamond" fo:color="#000080"/>
    </style:style>
    <style:style style:name="T47" style:parent-style-name="Bekezdésalapbetűtípusa" style:family="text">
      <style:text-properties style:font-name="Garamond" fo:color="#000080"/>
    </style:style>
    <style:style style:name="T48" style:parent-style-name="Bekezdésalapbetűtípusa" style:family="text">
      <style:text-properties style:font-name="Garamond" fo:color="#000080"/>
    </style:style>
    <style:style style:name="T49" style:parent-style-name="Bekezdésalapbetűtípusa" style:family="text">
      <style:text-properties style:font-name="Garamond" fo:color="#000080"/>
    </style:style>
    <style:style style:name="T50" style:parent-style-name="Bekezdésalapbetűtípusa" style:family="text">
      <style:text-properties style:font-name="Garamond" fo:color="#000080"/>
    </style:style>
    <style:style style:name="P51" style:parent-style-name="Normál" style:family="paragraph">
      <style:text-properties style:font-name="Garamond" fo:color="#000080"/>
    </style:style>
    <style:style style:name="P52" style:parent-style-name="Normál" style:family="paragraph">
      <style:text-properties style:font-name="Garamond" fo:color="#000080"/>
    </style:style>
    <style:style style:name="T53" style:parent-style-name="Bekezdésalapbetűtípusa" style:family="text">
      <style:text-properties style:font-name="Garamond" fo:color="#000080"/>
    </style:style>
    <style:style style:name="T54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55" style:parent-style-name="Bekezdésalapbetűtípusa" style:family="text">
      <style:text-properties style:font-name="Garamond" fo:color="#000080"/>
    </style:style>
    <style:style style:name="T56" style:parent-style-name="Bekezdésalapbetűtípusa" style:family="text">
      <style:text-properties style:font-name="Garamond" fo:color="#000080"/>
    </style:style>
    <style:style style:name="T57" style:parent-style-name="Bekezdésalapbetűtípusa" style:family="text">
      <style:text-properties style:font-name="Garamond" fo:color="#000080"/>
    </style:style>
    <style:style style:name="T58" style:parent-style-name="Bekezdésalapbetűtípusa" style:family="text">
      <style:text-properties style:font-name="Garamond" fo:color="#000080"/>
    </style:style>
    <style:style style:name="T59" style:parent-style-name="Bekezdésalapbetűtípusa" style:family="text">
      <style:text-properties style:font-name="Garamond" fo:color="#000080"/>
    </style:style>
    <style:style style:name="T60" style:parent-style-name="Bekezdésalapbetűtípusa" style:family="text">
      <style:text-properties style:font-name="Garamond" fo:color="#000080"/>
    </style:style>
    <style:style style:name="P61" style:parent-style-name="Normál" style:family="paragraph">
      <style:paragraph-properties fo:margin-left="3.9388in" fo:text-indent="0.4923in">
        <style:tab-stops/>
      </style:paragraph-properties>
      <style:text-properties style:font-name="Garamond" fo:color="#000080"/>
    </style:style>
    <style:style style:name="P62" style:parent-style-name="Normál" style:family="paragraph">
      <style:paragraph-properties fo:margin-left="3.9388in" fo:text-indent="0.4923in">
        <style:tab-stops/>
      </style:paragraph-properties>
      <style:text-properties style:font-name="Garamond" fo:color="#000080"/>
    </style:style>
    <style:style style:name="T63" style:parent-style-name="Bekezdésalapbetűtípusa" style:family="text">
      <style:text-properties style:font-name="Garamond" fo:color="#000080"/>
    </style:style>
    <style:style style:name="T64" style:parent-style-name="Bekezdésalapbetűtípusa" style:family="text">
      <style:text-properties style:font-name="Garamond" fo:color="#000080"/>
    </style:style>
    <style:style style:name="T65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66" style:parent-style-name="Bekezdésalapbetűtípusa" style:family="text">
      <style:text-properties style:font-name="Garamond" fo:color="#000080"/>
    </style:style>
    <style:style style:name="T67" style:parent-style-name="Bekezdésalapbetűtípusa" style:family="text">
      <style:text-properties style:font-name="Garamond" fo:color="#000080"/>
    </style:style>
    <style:style style:name="T68" style:parent-style-name="Bekezdésalapbetűtípusa" style:family="text">
      <style:text-properties style:font-name="Garamond" fo:color="#000080"/>
    </style:style>
    <style:style style:name="T69" style:parent-style-name="Bekezdésalapbetűtípusa" style:family="text">
      <style:text-properties style:font-name="Garamond" fo:color="#000080"/>
    </style:style>
    <style:style style:name="T70" style:parent-style-name="Bekezdésalapbetűtípusa" style:family="text">
      <style:text-properties style:font-name="Garamond" fo:color="#000080"/>
    </style:style>
    <style:style style:name="T71" style:parent-style-name="Bekezdésalapbetűtípusa" style:family="text">
      <style:text-properties style:font-name="Garamond" fo:color="#000080"/>
    </style:style>
    <style:style style:name="P72" style:parent-style-name="Normál" style:family="paragraph">
      <style:text-properties style:font-name="Garamond" fo:color="#000080"/>
    </style:style>
    <style:style style:name="P73" style:parent-style-name="Normál" style:family="paragraph">
      <style:text-properties style:font-name="Garamond" fo:color="#000080"/>
    </style:style>
    <style:style style:name="T74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75" style:parent-style-name="Bekezdésalapbetűtípusa" style:family="text">
      <style:text-properties style:font-name="Garamond" fo:color="#000080"/>
    </style:style>
    <style:style style:name="T76" style:parent-style-name="Bekezdésalapbetűtípusa" style:family="text">
      <style:text-properties style:font-name="Garamond" fo:color="#000080"/>
    </style:style>
    <style:style style:name="T77" style:parent-style-name="Bekezdésalapbetűtípusa" style:family="text">
      <style:text-properties style:font-name="Garamond" fo:color="#000080"/>
    </style:style>
    <style:style style:name="T78" style:parent-style-name="Bekezdésalapbetűtípusa" style:family="text">
      <style:text-properties style:font-name="Garamond" fo:color="#000080"/>
    </style:style>
    <style:style style:name="T79" style:parent-style-name="Bekezdésalapbetűtípusa" style:family="text">
      <style:text-properties style:font-name="Garamond" fo:color="#000080"/>
    </style:style>
    <style:style style:name="T80" style:parent-style-name="Bekezdésalapbetűtípusa" style:family="text">
      <style:text-properties style:font-name="Garamond" fo:color="#000080"/>
    </style:style>
    <style:style style:name="P81" style:parent-style-name="Normál" style:family="paragraph">
      <style:text-properties style:font-name="Garamond" fo:color="#000080"/>
    </style:style>
    <style:style style:name="P82" style:parent-style-name="Normál" style:family="paragraph">
      <style:text-properties style:font-name="Garamond" fo:font-weight="bold" style:font-weight-asian="bold" style:font-weight-complex="bold" fo:color="#000080"/>
    </style:style>
    <style:style style:name="T83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84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85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86" style:parent-style-name="Bekezdésalapbetűtípusa" style:family="text">
      <style:text-properties style:font-name="Garamond" fo:color="#000080"/>
    </style:style>
    <style:style style:name="T87" style:parent-style-name="Bekezdésalapbetűtípusa" style:family="text">
      <style:text-properties style:font-name="Garamond" fo:color="#000080"/>
    </style:style>
    <style:style style:name="T88" style:parent-style-name="Bekezdésalapbetűtípusa" style:family="text">
      <style:text-properties style:font-name="Garamond" fo:color="#000080"/>
    </style:style>
    <style:style style:name="T89" style:parent-style-name="Bekezdésalapbetűtípusa" style:family="text">
      <style:text-properties style:font-name="Garamond" fo:color="#000080"/>
    </style:style>
    <style:style style:name="T90" style:parent-style-name="Bekezdésalapbetűtípusa" style:family="text">
      <style:text-properties style:font-name="Garamond" fo:color="#000080"/>
    </style:style>
    <style:style style:name="T91" style:parent-style-name="Bekezdésalapbetűtípusa" style:family="text">
      <style:text-properties style:font-name="Garamond" fo:color="#000080"/>
    </style:style>
    <style:style style:name="P92" style:parent-style-name="Normál" style:family="paragraph">
      <style:text-properties style:font-name="Garamond" fo:color="#000080"/>
    </style:style>
    <style:style style:name="P93" style:parent-style-name="Normál" style:family="paragraph">
      <style:text-properties style:font-name="Garamond" fo:font-weight="bold" style:font-weight-asian="bold" style:font-weight-complex="bold" fo:color="#000080"/>
    </style:style>
    <style:style style:name="T94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95" style:parent-style-name="Bekezdésalapbetűtípusa" style:family="text">
      <style:text-properties style:font-name="Garamond" fo:color="#000080"/>
    </style:style>
    <style:style style:name="T96" style:parent-style-name="Bekezdésalapbetűtípusa" style:family="text">
      <style:text-properties style:font-name="Garamond" fo:color="#000080"/>
    </style:style>
    <style:style style:name="T97" style:parent-style-name="Bekezdésalapbetűtípusa" style:family="text">
      <style:text-properties style:font-name="Garamond" fo:color="#000080"/>
    </style:style>
    <style:style style:name="T98" style:parent-style-name="Bekezdésalapbetűtípusa" style:family="text">
      <style:text-properties style:font-name="Garamond" fo:color="#000080"/>
    </style:style>
    <style:style style:name="T99" style:parent-style-name="Bekezdésalapbetűtípusa" style:family="text">
      <style:text-properties style:font-name="Garamond" fo:color="#000080"/>
    </style:style>
    <style:style style:name="T100" style:parent-style-name="Bekezdésalapbetűtípusa" style:family="text">
      <style:text-properties style:font-name="Garamond" fo:color="#000080"/>
    </style:style>
    <style:style style:name="T101" style:parent-style-name="Bekezdésalapbetűtípusa" style:family="text">
      <style:text-properties style:font-name="Garamond" fo:color="#000080"/>
    </style:style>
    <style:style style:name="P102" style:parent-style-name="Normál" style:family="paragraph">
      <style:text-properties style:font-name="Garamond" fo:color="#000080"/>
    </style:style>
    <style:style style:name="P103" style:parent-style-name="Normál" style:family="paragraph">
      <style:text-properties style:font-name="Garamond" fo:color="#000080"/>
    </style:style>
    <style:style style:name="P104" style:parent-style-name="Normál" style:family="paragraph">
      <style:text-properties style:font-name="Garamond" fo:color="#000080"/>
    </style:style>
    <style:style style:name="P105" style:parent-style-name="Normál" style:family="paragraph">
      <style:text-properties style:font-name="Garamond" fo:color="#000080"/>
    </style:style>
    <style:style style:name="P106" style:parent-style-name="Normál" style:family="paragraph">
      <style:text-properties style:font-name="Garamond" fo:color="#000080"/>
    </style:style>
    <style:style style:name="P107" style:parent-style-name="Normál" style:family="paragraph">
      <style:text-properties style:font-name="Garamond" fo:color="#000080"/>
    </style:style>
    <style:style style:name="P108" style:parent-style-name="Normál" style:family="paragraph">
      <style:text-properties style:font-name="Garamond" fo:color="#000080"/>
    </style:style>
    <style:style style:name="P109" style:parent-style-name="Normál" style:family="paragraph">
      <style:text-properties style:font-name="Garamond" fo:color="#000080"/>
    </style:style>
    <style:style style:name="P110" style:parent-style-name="Normál" style:family="paragraph">
      <style:text-properties style:font-name="Garamond" fo:color="#000080"/>
    </style:style>
    <style:style style:name="P111" style:parent-style-name="Normál" style:family="paragraph">
      <style:text-properties style:font-name="Garamond" fo:color="#000080"/>
    </style:style>
    <style:style style:name="P112" style:parent-style-name="Normál" style:family="paragraph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13" style:parent-style-name="Bekezdésalapbetűtípusa" style:family="text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14" style:parent-style-name="Bekezdésalapbetűtípusa" style:family="text">
      <style:text-properties style:font-name="Garamond" fo:color="#000080"/>
    </style:style>
    <style:style style:name="T115" style:parent-style-name="Bekezdésalapbetűtípusa" style:family="text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16" style:parent-style-name="Bekezdésalapbetűtípusa" style:family="text">
      <style:text-properties style:font-name="Garamond" fo:color="#000080"/>
    </style:style>
    <style:style style:name="T117" style:parent-style-name="Bekezdésalapbetűtípusa" style:family="text">
      <style:text-properties style:font-name="Garamond" fo:color="#000080"/>
    </style:style>
    <style:style style:name="T118" style:parent-style-name="Bekezdésalapbetűtípusa" style:family="text">
      <style:text-properties style:font-name="Garamond" style:font-weight-complex="bold" fo:color="#000080"/>
    </style:style>
    <style:style style:name="T119" style:parent-style-name="Bekezdésalapbetűtípusa" style:family="text">
      <style:text-properties style:font-name="Garamond" fo:color="#000080"/>
    </style:style>
    <style:style style:name="T120" style:parent-style-name="Bekezdésalapbetűtípusa" style:family="text">
      <style:text-properties style:font-name="Garamond" fo:font-weight="bold" style:font-weight-asian="bold" fo:color="#000080"/>
    </style:style>
    <style:style style:name="T121" style:parent-style-name="Bekezdésalapbetűtípusa" style:family="text">
      <style:text-properties style:font-name="Garamond" fo:color="#000080"/>
    </style:style>
    <style:style style:name="P122" style:parent-style-name="Normál" style:family="paragraph">
      <style:paragraph-properties fo:margin-left="0.9847in">
        <style:tab-stops/>
      </style:paragraph-properties>
    </style:style>
    <style:style style:name="T123" style:parent-style-name="Bekezdésalapbetűtípusa" style:family="text">
      <style:text-properties style:font-name="Garamond" fo:color="#000080"/>
    </style:style>
    <style:style style:name="T124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125" style:parent-style-name="Bekezdésalapbetűtípusa" style:family="text">
      <style:text-properties style:font-name="Garamond" fo:color="#000080"/>
    </style:style>
    <style:style style:name="T126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P127" style:parent-style-name="Normál" style:family="paragraph">
      <style:paragraph-properties fo:margin-left="0.9791in">
        <style:tab-stops/>
      </style:paragraph-properties>
    </style:style>
    <style:style style:name="T128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129" style:parent-style-name="Bekezdésalapbetűtípusa" style:family="text">
      <style:text-properties style:font-name="Garamond" style:font-weight-complex="bold" fo:color="#000080"/>
    </style:style>
    <style:style style:name="T130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131" style:parent-style-name="Bekezdésalapbetűtípusa" style:family="text">
      <style:text-properties style:font-name="Garamond" fo:color="#000080"/>
    </style:style>
    <style:style style:name="T132" style:parent-style-name="Bekezdésalapbetűtípusa" style:family="text">
      <style:text-properties style:font-name="Garamond" fo:color="#FF0000" fo:font-size="16pt" style:font-size-asian="16pt" style:font-size-complex="16pt"/>
    </style:style>
    <style:style style:name="T133" style:parent-style-name="Bekezdésalapbetűtípusa" style:family="text">
      <style:text-properties style:font-name="Garamond" fo:color="#FF0000" fo:font-size="16pt" style:font-size-asian="16pt" style:font-size-complex="16pt"/>
    </style:style>
    <style:style style:name="P134" style:parent-style-name="Normál" style:family="paragraph">
      <style:paragraph-properties fo:margin-left="0.9791in">
        <style:tab-stops/>
      </style:paragraph-properties>
    </style:style>
    <style:style style:name="T135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136" style:parent-style-name="Bekezdésalapbetűtípusa" style:family="text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37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138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P139" style:parent-style-name="Normál" style:family="paragraph">
      <style:paragraph-properties fo:margin-left="0.4923in" fo:text-indent="0.4923in">
        <style:tab-stops/>
      </style:paragraph-properties>
      <style:text-properties style:font-name="Garamond" fo:font-weight="bold" style:font-weight-asian="bold" style:font-weight-complex="bold" fo:color="#000080"/>
    </style:style>
    <style:style style:name="P140" style:parent-style-name="Normál" style:family="paragraph">
      <style:paragraph-properties fo:margin-left="0.4923in" fo:text-indent="0.4923in">
        <style:tab-stops/>
      </style:paragraph-properties>
      <style:text-properties style:font-name="Garamond" fo:font-weight="bold" style:font-weight-asian="bold" style:font-weight-complex="bold" fo:color="#000080"/>
    </style:style>
    <style:style style:name="T141" style:parent-style-name="Bekezdésalapbetűtípusa" style:family="text">
      <style:text-properties style:font-name="Garamond" fo:color="#000080"/>
    </style:style>
    <style:style style:name="T142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143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P144" style:parent-style-name="Normál" style:family="paragraph">
      <style:paragraph-properties fo:text-align="center"/>
    </style:style>
    <style:style style:name="T145" style:parent-style-name="Bekezdésalapbetűtípusa" style:family="text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46" style:parent-style-name="Bekezdésalapbetűtípusa" style:family="text">
      <style:text-properties style:font-name="Garamond" fo:font-weight="bold" style:font-weight-asian="bold" style:font-weight-complex="bold" fo:color="#000080"/>
    </style:style>
    <style:style style:name="T147" style:parent-style-name="Bekezdésalapbetűtípusa" style:family="text">
      <style:text-properties style:font-name="Garamond" fo:font-weight="bold" style:font-weight-asian="bold" style:font-weight-complex="bold" fo:color="#FF0000" fo:font-size="16pt" style:font-size-asian="16pt" style:font-size-complex="16pt"/>
    </style:style>
    <style:style style:name="T148" style:parent-style-name="Bekezdésalapbetűtípusa" style:family="text">
      <style:text-properties style:font-name="Garamond" fo:font-weight="bold" style:font-weight-asian="bold" style:font-weight-complex="bold" fo:color="#FF0000"/>
    </style:style>
    <style:style style:name="T149" style:parent-style-name="Bekezdésalapbetűtípusa" style:family="text">
      <style:text-properties style:font-name="Garamond" fo:color="#000080"/>
    </style:style>
    <style:style style:name="T150" style:parent-style-name="Bekezdésalapbetűtípusa" style:family="text">
      <style:text-properties style:font-name="Garamond" fo:font-weight="bold" style:font-weight-asian="bold" fo:color="#000080"/>
    </style:style>
    <style:style style:name="P151" style:parent-style-name="Normál" style:family="paragraph">
      <style:paragraph-properties fo:text-align="center"/>
    </style:style>
    <style:style style:name="T152" style:parent-style-name="Bekezdésalapbetűtípusa" style:family="text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style:font-name="Garamond" fo:color="#000080"/>
    </style:style>
    <style:style style:name="P154" style:parent-style-name="Normál" style:family="paragraph">
      <style:text-properties style:font-name="Garamond" fo:color="#000080"/>
    </style:style>
    <style:style style:name="P155" style:parent-style-name="Normál" style:family="paragraph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156" style:parent-style-name="Szövegtörzs3" style:family="paragraph">
      <style:text-properties style:font-name="Garamond" fo:color="#000080"/>
    </style:style>
    <style:style style:name="P157" style:parent-style-name="Normál" style:family="paragraph">
      <style:text-properties style:font-name="Garamond" fo:color="#000080"/>
    </style:style>
    <style:style style:name="P158" style:parent-style-name="Normál" style:family="paragraph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159" style:parent-style-name="Normál" style:family="paragraph">
      <style:paragraph-properties fo:text-align="justify"/>
      <style:text-properties style:font-name="Garamond" fo:color="#000080"/>
    </style:style>
    <style:style style:name="P160" style:parent-style-name="Szövegtörzs3" style:family="paragraph">
      <style:text-properties style:font-name="Garamond" fo:color="#000080"/>
    </style:style>
    <style:style style:name="P161" style:parent-style-name="Normál" style:family="paragraph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162" style:parent-style-name="Normál" style:family="paragraph">
      <style:text-properties style:font-name="Garamond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163" style:parent-style-name="Normál" style:family="paragraph">
      <style:text-properties style:font-name="Garamond" fo:color="#000080"/>
    </style:style>
    <style:style style:name="P164" style:parent-style-name="Normál" style:family="paragraph">
      <style:text-properties style:font-name="Garamond" fo:color="#000080"/>
    </style:style>
    <style:style style:name="P165" style:parent-style-name="Normál" style:family="paragraph">
      <style:text-properties style:font-name="Garamond" fo:color="#000080"/>
    </style:style>
    <style:style style:name="P166" style:parent-style-name="Normál" style:family="paragraph">
      <style:text-properties style:font-name="Garamond" fo:color="#000080"/>
    </style:style>
    <style:style style:name="P167" style:parent-style-name="Normál" style:family="paragraph">
      <style:text-properties style:font-name="Garamond" fo:color="#000080"/>
    </style:style>
    <style:style style:name="P168" style:parent-style-name="Normál" style:family="paragraph">
      <style:text-properties style:font-name="Garamond" fo:color="#000080"/>
    </style:style>
    <style:style style:name="P169" style:parent-style-name="Normál" style:family="paragraph">
      <style:text-properties style:font-name="Garamond" fo:font-weight="bold" style:font-weight-asian="bold" style:font-weight-complex="bold" fo:color="#000080"/>
    </style:style>
    <style:style style:name="P170" style:parent-style-name="Normál" style:family="paragraph">
      <style:text-properties style:font-name="Garamond" fo:font-weight="bold" style:font-weight-asian="bold" style:font-weight-complex="bold" fo:color="#000080"/>
    </style:style>
    <style:style style:name="P171" style:parent-style-name="Normál" style:family="paragraph">
      <style:text-properties style:font-name="Garamond" fo:font-weight="bold" style:font-weight-asian="bold" style:font-weight-complex="bold" fo:color="#000080"/>
    </style:style>
    <style:style style:name="P172" style:parent-style-name="Normál" style:family="paragraph">
      <style:text-properties style:font-name="Garamond" fo:font-weight="bold" style:font-weight-asian="bold" fo:color="#0000FF"/>
    </style:style>
    <style:style style:name="P173" style:parent-style-name="Normál" style:family="paragraph">
      <style:text-properties style:font-name="Garamond" fo:font-weight="bold" style:font-weight-asian="bold" fo:color="#0000FF"/>
    </style:style>
    <style:style style:name="P174" style:parent-style-name="Normál" style:family="paragraph">
      <style:text-properties style:font-name="Garamond" fo:font-weight="bold" style:font-weight-asian="bold" fo:color="#0000FF"/>
    </style:style>
    <style:style style:name="P175" style:parent-style-name="Normál" style:family="paragraph">
      <style:text-properties style:font-name="Garamond" fo:font-weight="bold" style:font-weight-asian="bold" fo:color="#0000FF"/>
    </style:style>
    <style:style style:name="P176" style:parent-style-name="Normál" style:family="paragraph">
      <style:text-properties style:font-name="Garamond" fo:font-weight="bold" style:font-weight-asian="bold" fo:color="#0000FF"/>
    </style:style>
    <style:style style:name="P177" style:parent-style-name="Normál" style:family="paragraph">
      <style:text-properties style:font-name="Garamond" fo:font-weight="bold" style:font-weight-asian="bold" fo:color="#0000FF"/>
    </style:style>
    <style:style style:name="P178" style:parent-style-name="Normál" style:family="paragraph">
      <style:text-properties style:font-name="Garamond" fo:font-weight="bold" style:font-weight-asian="bold" fo:color="#0000FF"/>
    </style:style>
    <style:style style:name="P179" style:parent-style-name="Normál" style:family="paragraph">
      <style:text-properties style:font-name="Garamond" fo:font-weight="bold" style:font-weight-asian="bold" fo:color="#0000FF"/>
    </style:style>
    <style:style style:name="P180" style:parent-style-name="Normál" style:family="paragraph">
      <style:text-properties style:font-name="Garamond" fo:font-weight="bold" style:font-weight-asian="bold" fo:color="#0000FF"/>
    </style:style>
    <style:style style:name="T181" style:parent-style-name="Bekezdésalapbetűtípusa" style:family="text">
      <style:text-properties style:font-name="Garamond" fo:font-weight="bold" style:font-weight-asian="bold" fo:color="#0000FF"/>
    </style:style>
  </office:automatic-styles>
  <office:body>
    <office:text text:use-soft-page-breaks="true">
      <text:h text:style-name="P1" text:outline-level="4">VERSENYKIÍRÁS!</text:h>
      <text:p text:style-name="P2">28.</text:p>
      <text:p text:style-name="P3">LÓTI-FUTI 2022.</text:p>
      <text:p text:style-name="P4"/>
      <text:p text:style-name="Normál"><text:span text:style-name="T5">Rendező:</text:span><text:span text:style-name="T6"><text:s/></text:span><text:span text:style-name="T7"><text:tab/></text:span><text:span text:style-name="T8"><text:tab/>Vecsés Város Önkormányzata</text:span></text:p>
      <text:p text:style-name="Normál"><text:span text:style-name="T9">Időpont:</text:span><text:span text:style-name="T10"><text:tab/></text:span><text:span text:style-name="T11"><text:tab/>2022. május 14. szombat,<text:s/></text:span><text:span text:style-name="T12">13.00 óra</text:span><text:span text:style-name="T13"><text:s/></text:span></text:p>
      <text:p text:style-name="Normál"><text:span text:style-name="T14">Helyszín:</text:span><text:span text:style-name="T15"><text:s/></text:span><text:span text:style-name="T16"><text:tab/></text:span><text:span text:style-name="T17"><text:tab/>Vecsés, Sportpálya és a környező utcák</text:span></text:p>
      <text:p text:style-name="Normál"><text:span text:style-name="T18">Versenyközpont:</text:span><text:span text:style-name="T19"><text:s/></text:span><text:span text:style-name="T20"><text:tab/>Vecsés, Sportpálya</text:span></text:p>
      <text:p text:style-name="P21"><text:s text:c="5"/><text:tab/><text:tab/><text:tab/>nevezés, rajt, cél és<text:s/>eredményhirdetés a helyszínen</text:p>
      <text:p text:style-name="P22"/>
      <text:p text:style-name="P23">VERSENYTÁVOK KORCSOPORTONKÉNT</text:p>
      <text:p text:style-name="P24"/>
      <text:p text:style-name="Normál"><text:span text:style-name="T25">Gyermek:</text:span><text:span text:style-name="T26"><text:tab/><text:s/>0. <text:s text:c="6"/></text:span><text:span text:style-name="T27">2016-ban és később születettek <text:s text:c="20"/>leány: <text:s text:c="15"/>200 m</text:span></text:p>
      <text:p text:style-name="Normál"><text:span text:style-name="T28"><text:s text:c="104"/></text:span><text:span text:style-name="T29">fiú: <text:s text:c="18"/>200 m</text:span></text:p>
      <text:p text:style-name="P30"/>
      <text:p text:style-name="Normál"><text:span text:style-name="T31"><text:s text:c="25"/>I. <text:s text:c="6"/></text:span><text:span text:style-name="T32">2015-ben születettek <text:s text:c="37"/>leány <text:s text:c="15"/>200 m</text:span><text:span text:style-name="T33"><text:s text:c="4"/></text:span></text:p>
      <text:p text:style-name="Normál"><text:span text:style-name="T34"><text:s text:c="105"/></text:span><text:span text:style-name="T35">fiú <text:s text:c="18"/>200 m</text:span></text:p>
      <text:p text:style-name="P36"><text:s text:c="11"/></text:p>
      <text:p text:style-name="Normál"><text:span text:style-name="T37"><text:s text:c="25"/>II.</text:span><text:span text:style-name="T38"><text:s text:c="6"/>2014-ben születettek<text:s/></text:span><text:span text:style-name="T39"><text:s text:c="37"/>leány:</text:span><text:span text:style-name="T40"><text:tab/><text:s text:c="10"/>400 m</text:span></text:p>
      <text:p text:style-name="P41"><text:tab/><text:tab/><text:tab/><text:tab/><text:tab/><text:tab/><text:tab/><text:tab/><text:s text:c="11"/>fiú:<text:tab/><text:tab/>400 m</text:p>
      <text:p text:style-name="P42"/>
      <text:p text:style-name="Normál"><text:span text:style-name="T43"><text:tab/></text:span><text:span text:style-name="T44"><text:tab/><text:s text:c="2"/>III.</text:span><text:span text:style-name="T45"><text:tab/>2013-ban születettek</text:span><text:span text:style-name="T46"><text:tab/></text:span><text:span text:style-name="T47"><text:tab/></text:span><text:span text:style-name="T48"><text:tab/><text:s text:c="12"/>leány:</text:span><text:span text:style-name="T49"><text:tab/></text:span><text:span text:style-name="T50"><text:tab/>400 m</text:span></text:p>
      <text:p text:style-name="P51"><text:tab/><text:tab/><text:tab/><text:tab/><text:tab/><text:tab/><text:tab/><text:tab/><text:tab/>fiú:<text:tab/><text:tab/>400 m</text:p>
      <text:p text:style-name="P52"/>
      <text:p text:style-name="Normál"><text:span text:style-name="T53"><text:tab/><text:s text:c="11"/></text:span><text:span text:style-name="T54"><text:s text:c="3"/>IV.</text:span><text:span text:style-name="T55"><text:s text:c="5"/>2011-2012-ben születettek</text:span><text:span text:style-name="T56"><text:tab/></text:span><text:span text:style-name="T57"><text:tab/></text:span><text:span text:style-name="T58"><text:tab/>leány:</text:span><text:span text:style-name="T59"><text:tab/></text:span><text:span text:style-name="T60"><text:tab/>600 m</text:span></text:p>
      <text:p text:style-name="P61">fiú:<text:tab/><text:tab/>800 m</text:p>
      <text:p text:style-name="P62"/>
      <text:p text:style-name="Normál"><text:span text:style-name="T63"><text:tab/></text:span><text:span text:style-name="T64"><text:tab/><text:s text:c="2"/></text:span><text:span text:style-name="T65">V.</text:span><text:span text:style-name="T66"><text:s text:c="6"/>2009-2010-ben születettek</text:span><text:span text:style-name="T67"><text:tab/></text:span><text:span text:style-name="T68"><text:tab/></text:span><text:span text:style-name="T69"><text:tab/>leány:</text:span><text:span text:style-name="T70"><text:tab/></text:span><text:span text:style-name="T71"><text:tab/>800 m</text:span></text:p>
      <text:p text:style-name="P72"><text:tab/><text:tab/><text:tab/><text:tab/><text:tab/><text:tab/><text:tab/><text:tab/><text:tab/>fiú:<text:tab/><text:tab/>1000 m</text:p>
      <text:p text:style-name="P73"/>
      <text:p text:style-name="Normál"><text:span text:style-name="T74">Serdülő: <text:s text:c="9"/></text:span><text:span text:style-name="T75"><text:s text:c="11"/>2007-2008-ban születettek</text:span><text:span text:style-name="T76"><text:tab/></text:span><text:span text:style-name="T77"><text:tab/></text:span><text:span text:style-name="T78"><text:tab/>leány:</text:span><text:span text:style-name="T79"><text:tab/></text:span><text:span text:style-name="T80"><text:tab/>1000 m</text:span></text:p>
      <text:p text:style-name="P81"><text:tab/><text:tab/><text:tab/><text:tab/><text:tab/><text:tab/><text:tab/><text:tab/><text:tab/>fiú:<text:tab/><text:tab/>1200 m</text:p>
      <text:p text:style-name="P82"/>
      <text:p text:style-name="Normál"><text:span text:style-name="T83">Ifjúsági</text:span><text:span text:style-name="T84"><text:tab/></text:span><text:span text:style-name="T85"><text:tab/></text:span><text:span text:style-name="T86">2003-2006-ban született <text:s text:c="3"/></text:span><text:span text:style-name="T87"><text:tab/></text:span><text:span text:style-name="T88"><text:tab/></text:span><text:span text:style-name="T89"><text:tab/>leány:</text:span><text:span text:style-name="T90"><text:tab/></text:span><text:span text:style-name="T91"><text:tab/>1200 m</text:span></text:p>
      <text:p text:style-name="P92"><text:tab/><text:tab/><text:tab/><text:tab/><text:tab/><text:tab/><text:tab/><text:tab/><text:tab/>fiú:<text:tab/><text:tab/>2200 m</text:p>
      <text:p text:style-name="P93"/>
      <text:p text:style-name="Normál"><text:span text:style-name="T94">Felnőtt</text:span><text:span text:style-name="T95"><text:tab/><text:s text:c="2"/></text:span><text:span text:style-name="T96">I.</text:span><text:span text:style-name="T97"><text:tab/>1992-2002. között született</text:span><text:span text:style-name="T98"><text:tab/></text:span><text:span text:style-name="T99"><text:tab/><text:s text:c="12"/>nők:</text:span><text:span text:style-name="T100"><text:tab/></text:span><text:span text:style-name="T101"><text:tab/>2200 m</text:span></text:p>
      <text:p text:style-name="P102"><text:tab/><text:tab/><text:tab/><text:tab/><text:tab/><text:tab/><text:tab/><text:tab/><text:tab/>férfiak:<text:s/><text:tab/>4000 m</text:p>
      <text:p text:style-name="P103"/>
      <text:p text:style-name="P104"><text:tab/><text:tab/><text:s/>II.<text:tab/>1981-1991. között született<text:tab/><text:tab/><text:tab/>nők:<text:tab/><text:tab/>2200 m</text:p>
      <text:p text:style-name="P105"><text:tab/><text:tab/><text:tab/><text:tab/><text:tab/><text:tab/><text:tab/><text:tab/><text:tab/>férfiak: <text:s/><text:tab/>4000 m</text:p>
      <text:p text:style-name="P106"/>
      <text:p text:style-name="P107"><text:s text:c="24"/>III. <text:s text:c="6"/>1972-1980. között született <text:s text:c="27"/>nők:<text:s text:c="17"/>2200 m</text:p>
      <text:p text:style-name="P108"><text:s text:c="106"/>férfiak: <text:s text:c="12"/>4000 m</text:p>
      <text:p text:style-name="P109"/>
      <text:p text:style-name="P110"><text:tab/><text:tab/><text:s/>IV.<text:tab/>1971-ben és előbb született <text:s text:c="4"/><text:tab/><text:s text:c="12"/>nők:<text:tab/><text:s text:c="12"/>2200 m</text:p>
      <text:p text:style-name="P111"><text:tab/><text:tab/><text:tab/><text:tab/><text:tab/><text:tab/><text:tab/><text:tab/><text:tab/>férfiak: <text:s text:c="12"/>4000 m</text:p>
      <text:p text:style-name="P112"/>
      <text:p text:style-name="Normál"><text:span text:style-name="T113">A verseny útvonala</text:span><text:span text:style-name="T114"><text:s/>a Sportpályán és a környező utcák kimért útvonalán vezet. <text:s text:c="5"/></text:span></text:p>
      <text:soft-page-break/>
      <text:p text:style-name="Normál"><text:span text:style-name="T115">Nevezés:</text:span><text:span text:style-name="T116"><text:s/></text:span><text:span text:style-name="T117"><text:tab/>-<text:s/></text:span><text:span text:style-name="T118">előzetesen</text:span><text:span text:style-name="T119"><text:s/>az<text:s/></text:span><text:span text:style-name="T120">iskolák testnevelő tanárainál</text:span><text:span text:style-name="T121"><text:s/>és</text:span></text:p>
      <text:p text:style-name="P122"><text:span text:style-name="T123"><text:s text:c="2"/></text:span><text:span text:style-name="T124">a Polgármesteri Hivatal</text:span><text:span text:style-name="T125"><text:s/>em. 7-es irodájában, valamint</text:span><text:span text:style-name="T126"><text:s/></text:span></text:p>
      <text:p text:style-name="P127"><text:span text:style-name="T128"><text:s text:c="2"/></text:span><text:span text:style-name="T129">a</text:span><text:span text:style-name="T130"><text:s/>helyszínen</text:span><text:span text:style-name="T131"><text:s/></text:span><text:span text:style-name="T132">11.00<text:s/></text:span><text:span text:style-name="T133">órától<text:s/></text:span></text:p>
      <text:p text:style-name="P134"><text:span text:style-name="T135">- Minden nevező csak egy korcsoportban indulhat!</text:span></text:p>
      <text:p text:style-name="Normál"><text:span text:style-name="T136">Nevezési díj:</text:span><text:span text:style-name="T137"><text:tab/>tanulóknak:</text:span><text:span text:style-name="T138"><text:tab/>300 Ft</text:span></text:p>
      <text:p text:style-name="P139">felnőtteknek:<text:tab/>500 Ft</text:p>
      <text:p text:style-name="P140">A helyszínen nevezőknek egységesen 500 Ft <text:s/>a nevezési díj!</text:p>
      <text:p text:style-name="Normál"><text:span text:style-name="T141">A nevezési díj ellenében minden induló hitelesített rajtszámot és karszalagot kap.<text:s/></text:span><text:span text:style-name="T142">A t</text:span><text:span text:style-name="T143">ombolát a nevezési lapok közül húzzuk!</text:span></text:p>
      <text:p text:style-name="Normál"/>
      <text:p text:style-name="P144"><text:span text:style-name="T145">Rajt:</text:span><text:span text:style-name="T146"><text:s/></text:span><text:span text:style-name="T147">13.00</text:span><text:span text:style-name="T148"><text:s/>órakor</text:span><text:span text:style-name="T149"><text:s/>Indulások<text:s/></text:span><text:span text:style-name="T150">folyamatosan!</text:span></text:p>
      <text:p text:style-name="P151"/>
      <text:p text:style-name="Normál"><text:span text:style-name="T152">Eredményhirdetés:</text:span><text:span text:style-name="T153"><text:s/>folyamatosan!</text:span></text:p>
      <text:p text:style-name="P154"/>
      <text:p text:style-name="P155">A versenyről:</text:p>
      <text:p text:style-name="P156">A LÓTI-FUTI nyílt, utcai futóverseny, melyen bárki elindulhat. A részvétel nincs korhatárhoz kötve. A versenyen való<text:s/>indulásra mindazok jogosultak, akik szabályosan neveztek és az ismertetésre kerülő versenyszabályokat elfogadják.</text:p>
      <text:p text:style-name="P157"/>
      <text:p text:style-name="P158">A verseny díjazása:</text:p>
      <text:list text:style-name="LFO1" text:continue-numbering="true">
        <text:list-item>
          <text:p text:style-name="P159">A korcsoportok 1-3. helyezettje érmet, valamint az önkormányzat és a támogatók jóvoltából értékes ajándéktárgyakat, 4-6.<text:s/>helyezettje oklevelet, hátizsákot, pólót, sapkát nyerhet.</text:p>
        </text:list-item>
        <text:list-item>
          <text:p text:style-name="P160">A célba érkezett versenyzők között LÓTI-FUTI emblémás pólókat és más ajándéktárgyakat sorsolunk ki.</text:p>
        </text:list-item>
      </text:list>
      <text:p text:style-name="P161"/>
      <text:p text:style-name="P162">Egyéb tudnivalók:</text:p>
      <text:list text:style-name="LFO2" text:continue-numbering="true">
        <text:list-item>
          <text:p text:style-name="P163">A sportolók biztonsága érdekében a futamok idejére a verseny útvonalán a<text:s/>forgalmat <text:s/>korlátozzuk.</text:p>
        </text:list-item>
        <text:list-item>
          <text:p text:style-name="P164">A versenyközpontban orvosi ügyeletet, mentőszolgálatot biztosítunk.</text:p>
        </text:list-item>
        <text:list-item>
          <text:p text:style-name="P165">Öltözőt biztosítani nem tudunk.</text:p>
        </text:list-item>
        <text:list-item>
          <text:p text:style-name="P166">A verseny ideje alatt hangosbemondón tájékoztatjuk a versenyzőket és a nézőket.</text:p>
        </text:list-item>
        <text:list-item>
          <text:p text:style-name="P167">A versenyzők hozzanak magukkal biztosítótűt.</text:p>
        </text:list-item>
        <text:list-item>
          <text:p text:style-name="P168">A verseny teljes eredménylistáját <text:s/>megjelentetjük a <text:s/>Vecsési Tájékoztatóban.<text:s/></text:p>
        </text:list-item>
      </text:list>
      <text:p text:style-name="P169">A versenyen mindenki saját felelősségére vesz részt, felkészültségének és egészségi állapotának ismeretében!<text:s/></text:p>
      <text:p text:style-name="P170">Nevezni NEM csak vecsési lakosnak lehet.</text:p>
      <text:p text:style-name="P171">Helikopteres repülés, sorsolás alapján;</text:p>
      <text:p text:style-name="P172">Ugrálóvár és egyéb szórakozási lehetőségek;</text:p>
      <text:p text:style-name="P173">Országúti kerékpár-szimulátor és egyéb játékok a Decathlon Áruház jóvoltából;</text:p>
      <text:p text:style-name="P174">A Kulturált Közlekedésért Alapítvány jóvoltából kresz pálya, autós szimulátor, közlekedési játékok, baleset- és bűnmegelőzéssel,<text:s/>egészségüggyel kapcsolatos feladatok, kutyás program;</text:p>
      <text:p text:style-name="P175">Happycopter - helikopter szimulátor;</text:p>
      <text:p text:style-name="P176">Kézműves foglalkozás - Vecsés és Környéke Család- és Gyermekjóléti Szolgálat és Központ<text:s/></text:p>
      <text:p text:style-name="P177">Kerti kisvasút, holdjáró, motoros fánk;</text:p>
      <text:p text:style-name="P178">Palacsintasütő verseny;</text:p>
      <text:p text:style-name="P179">A büfében szendvics, virsli, üdítő vásárolható.</text:p>
      <text:p text:style-name="P180">Minden sportolni vágyót, szurkolót, családtagot és érdeklődőt szeretettel várunk!</text:p>
      <text:p text:style-name="Normál"><text:span text:style-name="T181">A szervezők a változtatás jogát fenntartjá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4" style:display-name="Címsor 4" style:family="paragraph" style:parent-style-name="Normál" style:next-style-name="Normá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hu" style:country-asian="HU" fo:hyphenate="false"/>
    </style:style>
    <style:style style:name="Bekezdésalapbetűtípusa" style:display-name="Bekezdés alapbetűtípusa" style:family="text"/>
    <style:style style:name="Címsor4Char" style:display-name="Címsor 4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hu" style:country-asian="HU"/>
    </style:style>
    <style:style style:name="Szövegtörzs3" style:display-name="Szövegtörzs 3" style:family="paragraph" style:parent-style-name="Normál">
      <style:paragraph-properties fo:text-align="justify"/>
      <style:text-properties fo:hyphenate="false"/>
    </style:style>
    <style:style style:name="Szövegtörzs3Char" style:display-name="Szövegtörzs 3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risztina Szappanos</dc:creator>
    <meta:creation-date>2022-05-06T18:26:00Z</meta:creation-date>
    <dc:date>2022-05-06T18:26:00Z</dc:date>
    <meta:print-date>2022-04-26T08:22:00Z</meta:print-date>
    <meta:template xlink:href="Normal" xlink:type="simple"/>
    <meta:editing-cycles>2</meta:editing-cycles>
    <meta:editing-duration>PT1140S</meta:editing-duration>
    <meta:document-statistic meta:page-count="2" meta:paragraph-count="8" meta:word-count="545" meta:character-count="4303" meta:row-count="31" meta:non-whitespace-character-count="3766"/>
  </office:meta>
</office:document-meta>
</file>